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10000001C53E89804EF1F158D.png" manifest:media-type="image/png"/>
  <manifest:file-entry manifest:full-path="Pictures/10000000000000500000005DDB00C164F7F6CC4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ra" svg:font-family="Lora, 'Book Antiqua', 'Times New Roman'"/>
    <style:font-face style:name="Montserrat" svg:font-family="Montserrat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line-height="115%">
        <style:tab-stops>
          <style:tab-stop style:position="5.001cm"/>
          <style:tab-stop style:position="10.001cm"/>
        </style:tab-stops>
      </style:paragraph-properties>
    </style:style>
    <style:style style:name="P2" style:family="paragraph" style:parent-style-name="Normálny">
      <style:paragraph-properties fo:line-height="150%" fo:text-align="justify" style:justify-single-word="false">
        <style:tab-stops>
          <style:tab-stop style:position="5.001cm"/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y">
      <style:paragraph-properties fo:text-align="justify" style:justify-single-word="false">
        <style:tab-stops>
          <style:tab-stop style:position="1.251cm"/>
          <style:tab-stop style:position="10.58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álny">
      <style:paragraph-properties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251cm"/>
          <style:tab-stop style:position="10.583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6" style:family="paragraph" style:parent-style-name="Normálny">
      <style:paragraph-properties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Normálny">
      <style:paragraph-properties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Normálny">
      <style:paragraph-properties>
        <style:tab-stops>
          <style:tab-stop style:position="5.001cm"/>
          <style:tab-stop style:position="8.502cm"/>
          <style:tab-stop style:position="11.252cm"/>
          <style:tab-stop style:position="13.002cm"/>
        </style:tab-stops>
      </style:paragraph-properties>
    </style:style>
    <style:style style:name="P9" style:family="paragraph" style:parent-style-name="Normálny">
      <style:paragraph-properties fo:text-align="justify" style:justify-single-word="false">
        <style:tab-stops>
          <style:tab-stop style:position="1.251cm"/>
          <style:tab-stop style:position="10.583cm"/>
        </style:tab-stops>
      </style:paragraph-properties>
    </style:style>
    <style:style style:name="P10" style:family="paragraph" style:parent-style-name="Footer">
      <style:text-properties fo:font-size="9pt" style:font-size-asian="9pt"/>
    </style:style>
    <style:style style:name="P11" style:family="paragraph" style:parent-style-name="Footer">
      <style:paragraph-properties fo:margin-left="0.21cm" fo:margin-right="0cm" fo:text-indent="0cm" style:auto-text-indent="false">
        <style:tab-stops>
          <style:tab-stop style:position="7.791cm" style:type="center"/>
          <style:tab-stop style:position="15.792cm" style:type="right"/>
        </style:tab-stops>
      </style:paragraph-properties>
      <style:text-properties fo:font-size="9pt" style:font-size-asian="9pt"/>
    </style:style>
    <style:style style:name="P12" style:family="paragraph" style:parent-style-name="Normálny">
      <style:paragraph-properties fo:margin-left="6.244cm" fo:margin-right="0cm" fo:line-height="115%" fo:text-align="end" style:justify-single-word="false" fo:text-indent="0cm" style:auto-text-indent="false">
        <style:tab-stops>
          <style:tab-stop style:position="-1.244cm"/>
          <style:tab-stop style:position="3.757cm"/>
        </style:tab-stops>
      </style:paragraph-properties>
    </style:style>
    <style:style style:name="P13" style:family="paragraph" style:parent-style-name="Normálny">
      <style:paragraph-properties fo:margin-left="0cm" fo:margin-right="0cm" fo:text-align="justify" style:justify-single-word="false" fo:text-indent="0.953cm" style:auto-text-indent="false">
        <style:tab-stops>
          <style:tab-stop style:position="4.128cm"/>
          <style:tab-stop style:position="8.573cm"/>
          <style:tab-stop style:position="11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Normálny">
      <style:paragraph-properties fo:margin-left="0cm" fo:margin-right="0cm" fo:text-align="justify" style:justify-single-word="false" fo:text-indent="0.953cm" style:auto-text-indent="false">
        <style:tab-stops>
          <style:tab-stop style:position="4.128cm"/>
          <style:tab-stop style:position="8.573cm"/>
          <style:tab-stop style:position="10.502cm"/>
          <style:tab-stop style:position="1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Normálny" style:master-page-name="MPF0">
      <style:paragraph-properties fo:line-height="150%" fo:text-align="justify" style:justify-single-word="false" style:page-number="auto" fo:break-before="page">
        <style:tab-stops>
          <style:tab-stop style:position="5.001cm"/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Normálny">
      <style:paragraph-properties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Normálny">
      <style:paragraph-properties fo:line-height="150%"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Normálny">
      <style:paragraph-properties fo:line-height="150%" fo:text-align="justify" style:justify-single-word="false">
        <style:tab-stops>
          <style:tab-stop style:position="4.128cm"/>
          <style:tab-stop style:position="8.573cm"/>
          <style:tab-stop style:position="13.335cm"/>
        </style:tab-stops>
      </style:paragraph-properties>
      <style:text-properties style:font-name="Arial" fo:font-size="12pt" officeooo:paragraph-rsid="00058b24" style:font-size-asian="12pt" style:font-name-complex="Arial" style:font-size-complex="12pt"/>
    </style:style>
    <style:style style:name="P19" style:family="paragraph">
      <loext:graphic-properties draw:fill="none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58b24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058b2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058b24"/>
    </style:style>
    <style:style style:name="T9" style:family="text">
      <style:text-properties fo:font-size="26pt" fo:font-weight="bold" style:font-size-asian="26pt" style:font-weight-asian="bold"/>
    </style:style>
    <style:style style:name="T10" style:family="text">
      <style:text-properties fo:font-size="15pt" fo:font-weight="bold" style:font-size-asian="1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draw:frame draw:style-name="fr1" draw:name="Obrázok1" text:anchor-type="char" svg:x="12.33cm" svg:y="0.109cm" svg:width="3.413cm" svg:height="0.741cm" draw:z-index="4"><draw:image xlink:href="Pictures/10000201000000810000001C53E89804EF1F158D.png" xlink:type="simple" xlink:show="embed" xlink:actuate="onLoad" loext:mime-type="image/png"/></draw:frame><text:span text:style-name="Predvolené_20_písmo_20_odseku"><text:span text:style-name="T2"><text:tab/></text:span></text:span></text:p>
      <text:p text:style-name="P1"><text:span text:style-name="Predvolené_20_písmo_20_odseku"><text:span text:style-name="T2"><text:s text:c="81"/></text:span></text:span></text:p>
      <text:p text:style-name="P2"/>
      <text:p text:style-name="P8"><text:span text:style-name="Predvolené_20_písmo_20_odseku"><text:span text:style-name="T3">Náš list č.:<text:tab/> <text:s/>Vybavuje/linka: <text:s text:c="2"/><text:tab/><text:tab/> <text:s text:c="13"/>V Chtelnici <text:s text:c="6"/>2021/ </text:span></text:span><text:span text:style-name="Predvolené_20_písmo_20_odseku"><text:span text:style-name="T4">12</text:span></text:span><text:span text:style-name="Predvolené_20_písmo_20_odseku"><text:span text:style-name="T3"><text:tab/> <text:s/>Mgr. Biháry<text:tab/> <text:s text:c="35"/>0</text:span></text:span><text:span text:style-name="Predvolené_20_písmo_20_odseku"><text:span text:style-name="T4">3</text:span></text:span><text:span text:style-name="Predvolené_20_písmo_20_odseku"><text:span text:style-name="T3">.0</text:span></text:span><text:span text:style-name="Predvolené_20_písmo_20_odseku"><text:span text:style-name="T4">9</text:span></text:span><text:span text:style-name="Predvolené_20_písmo_20_odseku"><text:span text:style-name="T3">.2021<text:tab/> <text:s text:c="2"/></text:span></text:span></text:p>
      <text:p text:style-name="P3"/>
      <text:p text:style-name="P3"/>
      <text:p text:style-name="P9"><text:span text:style-name="Predvolené_20_písmo_20_odseku"><text:span text:style-name="T5">Vec: </text:span></text:span><text:span text:style-name="Predvolené_20_písmo_20_odseku"><text:span text:style-name="T6">Objednávka č. </text:span></text:span><text:span text:style-name="Predvolené_20_písmo_20_odseku"><text:span text:style-name="T7">12</text:span></text:span><text:span text:style-name="Predvolené_20_písmo_20_odseku"><text:span text:style-name="T6">/2021</text:span></text:span></text:p>
      <text:p text:style-name="P5"/>
      <text:p text:style-name="P6"/>
      <text:p text:style-name="P7">Pre Obecnú knižnicu v Chtelnici objednávam nasledovné titul<text:span text:style-name="T8">y</text:span>:</text:p>
      <text:p text:style-name="P7"/>
      <text:p text:style-name="P17">Zberný dvor - Branislav Jobus – <text:span text:style-name="T8">10,21</text:span></text:p>
      <text:p text:style-name="P18">Nebezpečná hra - Danielle Steelová – <text:span text:style-name="T8">8,91</text:span></text:p>
      <text:p text:style-name="P18">Obžalovaná <text:s text:c="2"/>- Slavenka Drakulić – <text:span text:style-name="T8">6,51</text:span></text:p>
      <text:p text:style-name="P18">Lovec králikov - Lars Kepler – <text:span text:style-name="T8">11,91</text:span></text:p>
      <text:p text:style-name="P18">Alchymista - Paulo Coelho – <text:span text:style-name="T8">7,41</text:span></text:p>
      <text:p text:style-name="P18">Prvé slová - Môj veľký zošit Montessori - Kolektív autorov – <text:span text:style-name="T8">8,71</text:span></text:p>
      <text:p text:style-name="P18">Za hrsť zdravého rozumu od Maxa Kašparů - Max Kašparů – <text:span text:style-name="T8">5,54</text:span></text:p>
      <text:p text:style-name="P17"/>
      <text:p text:style-name="P17"/>
      <text:p text:style-name="P7"/>
      <text:p text:style-name="P7"/>
      <text:p text:style-name="P7">Cena objednávky vrátane poštovného: <text:span text:style-name="T8">59,20</text:span> euro.</text:p>
      <text:p text:style-name="P7"/>
      <text:p text:style-name="P4">Fakturačné údaje: </text:p>
      <text:p text:style-name="P7">Obecná knižnica v Chtelnici, Námestie 1. mája 3, 92205 Chtelnica</text:p>
      <text:p text:style-name="P7">IČO: 42297681 <text:s/>DIČ:202410123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S pozdravom</text:p>
      <text:p text:style-name="P7"/>
      <text:p text:style-name="P7"/>
      <text:p text:style-name="P7"/>
      <text:p text:style-name="P13"><text:soft-page-break/><text:tab/><text:tab/></text:p>
      <text:p text:style-name="P13"><text:s text:c="71"/>Mgr. Andrej Biháry</text:p>
      <text:p text:style-name="P14"><text:s text:c="71"/>riaditeľ <text:s/>knižnic</text:p>
      <text:p text:style-name="Normá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ra" svg:font-family="Lora, 'Book Antiqua', 'Times New Roman'"/>
    <style:font-face style:name="Montserrat" svg:font-family="Montserrat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loext:contextual-spacing="false" fo:line-height="100%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Päta_20_Char" style:display-name="Päta Char" style:family="text" style:parent-style-name="Predvolené_20_písmo_20_odsek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ľka1" style:family="table">
      <style:table-properties style:width="17.627cm" fo:margin-left="0cm" table:align="left"/>
    </style:style>
    <style:style style:name="Tabuľka1.A" style:family="table-column">
      <style:table-column-properties style:column-width="2.625cm"/>
    </style:style>
    <style:style style:name="Tabuľka1.B" style:family="table-column">
      <style:table-column-properties style:column-width="2.75cm"/>
    </style:style>
    <style:style style:name="Tabuľka1.C" style:family="table-column">
      <style:table-column-properties style:column-width="1.917cm"/>
    </style:style>
    <style:style style:name="Tabuľka1.D" style:family="table-column">
      <style:table-column-properties style:column-width="2.584cm"/>
    </style:style>
    <style:style style:name="Tabuľka1.E" style:family="table-column">
      <style:table-column-properties style:column-width="3cm"/>
    </style:style>
    <style:style style:name="Tabuľka1.F" style:family="table-column">
      <style:table-column-properties style:column-width="4.75cm"/>
    </style:style>
    <style:style style:name="Tabuľk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loext:graphic-properties draw:fill="none"/>
    </style:style>
    <style:style style:name="MP4" style:family="paragraph" style:parent-style-name="Footer">
      <style:text-properties fo:font-size="9pt" style:font-size-asian="9pt"/>
    </style:style>
    <style:style style:name="MP5" style:family="paragraph" style:parent-style-name="Footer">
      <style:paragraph-properties fo:margin-left="0.21cm" fo:margin-right="0cm" fo:text-indent="0cm" style:auto-text-indent="false">
        <style:tab-stops>
          <style:tab-stop style:position="7.791cm" style:type="center"/>
          <style:tab-stop style:position="15.792cm" style:type="right"/>
        </style:tab-stops>
      </style:paragraph-properties>
      <style:text-properties fo:font-size="9pt" style:font-size-asian="9pt"/>
    </style:style>
    <style:style style:name="MT1" style:family="text">
      <style:text-properties fo:font-size="26pt" fo:font-weight="bold" style:font-size-asian="26pt" style:font-weight-asian="bold"/>
    </style:style>
    <style:style style:name="MT2" style:family="text">
      <style:text-properties fo:font-size="15pt" fo:font-weight="bold" style:font-size-asian="15pt" style:font-weight-asian="bold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49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49cm" fo:margin-bottom="1.249cm" fo:margin-left="2.49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8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Obrázok 4" text:anchor-type="paragraph" svg:x="0.088cm" svg:y="0.134cm" svg:width="1.639cm" style:rel-width="scale" svg:height="1.905cm" style:rel-height="scale" draw:z-index="2"><draw:image xlink:href="Pictures/10000000000000500000005DDB00C164F7F6CC48.gif" xlink:type="simple" xlink:show="embed" xlink:actuate="onLoad" loext:mime-type="image/gif"/><svg:desc>Erb Chtelnica</svg:desc></draw:frame><draw:custom-shape text:anchor-type="paragraph" draw:z-index="0" draw:name="Obdĺžnik 3" draw:style-name="Mgr1" draw:text-style-name="MP2" svg:width="13.874cm" svg:height="1.962cm" svg:x="2.034cm" svg:y="0.108cm"><text:p text:style-name="MP1"><text:span text:style-name="MT1">Obecná knižnica v Chtelnici</text:span></text:p><text:p text:style-name="MP1"><text:span text:style-name="MT2">Nám. 1. mája 3, 922 05 Chtelnica</text:span></text:p><draw:enhanced-geometry svg:viewBox="0 0 21600 21600" draw:type="non-primitive" draw:enhanced-path="M 0 0 L 21600 0 21600 21600 0 21600 Z N"/></draw:custom-shape><draw:connector text:anchor-type="paragraph" draw:z-index="1" draw:name="Rovná spojnica 2" draw:style-name="Mgr2" draw:text-style-name="MP3" draw:type="line" svg:x1="2.034cm" svg:y1="1.87cm" svg:x2="16.011cm" svg:y2="1.87cm" svg:d="M2034 1870h13977" svg:viewBox="0 0 13979 2"><text:p/></draw:connector></text:p>
      </style:header>
      <style:foot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>
            <table:table-cell table:style-name="Tabuľka1.A1" office:value-type="string">
              <text:p text:style-name="Footer"><draw:connector text:anchor-type="paragraph" draw:z-index="3" draw:name="Rovná spojnica 1" draw:style-name="Mgr2" draw:text-style-name="MP3" draw:type="line" svg:x1="-0.075cm" svg:y1="-0.11cm" svg:x2="16.11cm" svg:y2="-0.11cm" svg:d="M-76-111h16186" svg:viewBox="0 0 16187 2"><text:p/></draw:connector><text:span text:style-name="Predvolené_20_písmo_20_odseku"><text:span text:style-name="MT3">Telefón</text:span></text:span></text:p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IČO</text:p>
            </table:table-cell>
            <table:table-cell table:style-name="Tabuľka1.A1" office:value-type="string">
              <text:p text:style-name="MP5">DIČ</text:p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E-mail</text:p>
            </table:table-cell>
          </table:table-row>
          <table:table-row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42297681</text:p>
            </table:table-cell>
            <table:table-cell table:style-name="Tabuľka1.A1" office:value-type="string">
              <text:p text:style-name="MP5">2024101233</text:p>
            </table:table-cell>
            <table:table-cell table:style-name="Tabuľka1.A1" office:value-type="string">
              <text:p text:style-name="MP4"/>
            </table:table-cell>
            <table:table-cell table:style-name="Tabuľka1.A1" office:value-type="string">
              <text:p text:style-name="MP4">obecna.kniznica.v.chtelnici@gmail.com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Jankomacher</meta:initial-creator>
    <meta:creation-date>2021-05-05T11:01:00Z</meta:creation-date>
    <dc:date>2021-09-03T09:18:59.835000000</dc:date>
    <meta:editing-cycles>3</meta:editing-cycles>
    <meta:editing-duration>PT15M27S</meta:editing-duration>
    <meta:document-statistic meta:table-count="1" meta:image-count="2" meta:object-count="0" meta:page-count="2" meta:paragraph-count="27" meta:word-count="108" meta:character-count="1046" meta:non-whitespace-character-count="651"/>
    <meta:template xlink:type="simple" xlink:actuate="onRequest" xlink:title="" xlink:href="Normal"/>
  </office:meta>
</office:document-meta>
</file>