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justify" fo:line-height="150%">
        <style:tab-stops>
          <style:tab-stop style:type="left" style:position="1.9687in"/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end" fo:line-height="115%" fo:margin-left="2.4583in">
        <style:tab-stops>
          <style:tab-stop style:type="left" style:position="-0.4895in"/>
          <style:tab-stop style:type="left" style:position="1.4791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Normálny" style:family="paragraph">
      <style:paragraph-properties fo:line-height="115%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44" style:parent-style-name="Normálny" style:family="paragraph">
      <style:paragraph-properties fo:line-height="115%">
        <style:tab-stops>
          <style:tab-stop style:type="left" style:position="1.9687in"/>
          <style:tab-stop style:type="left" style:position="3.9375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5" style:parent-style-name="Normálny" style:family="paragraph">
      <style:paragraph-properties fo:line-height="115%">
        <style:tab-stops>
          <style:tab-stop style:type="left" style:position="1.9687in"/>
          <style:tab-stop style:type="left" style:position="3.9375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6" style:parent-style-name="Normálny" style:family="paragraph">
      <style:paragraph-properties fo:line-height="115%">
        <style:tab-stops>
          <style:tab-stop style:type="left" style:position="1.9687in"/>
          <style:tab-stop style:type="left" style:position="3.9375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" style:parent-style-name="Predvolenépísmoodsek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P50" style:parent-style-name="Normálny" style:family="paragraph">
      <style:paragraph-properties fo:text-align="justify" fo:line-height="150%">
        <style:tab-stops>
          <style:tab-stop style:type="left" style:position="1.9687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álny" style:family="paragraph">
      <style:paragraph-properties>
        <style:tab-stops>
          <style:tab-stop style:type="left" style:position="1.9687in"/>
          <style:tab-stop style:type="left" style:position="3.3472in"/>
          <style:tab-stop style:type="left" style:position="4.4298in"/>
          <style:tab-stop style:type="left" style:position="5.1187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9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text-align="justify">
        <style:tab-stops>
          <style:tab-stop style:type="left" style:position="0.4923in"/>
          <style:tab-stop style:type="left" style:position="4.16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álny" style:family="paragraph">
      <style:paragraph-properties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álny" style:family="paragraph">
      <style:paragraph-properties fo:text-align="justify">
        <style:tab-stops>
          <style:tab-stop style:type="left" style:position="1.625in"/>
          <style:tab-stop style:type="left" style:position="3.375in"/>
          <style:tab-stop style:type="left" style:position="5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6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álny" style:family="paragraph">
      <style:paragraph-properties fo:text-align="justify" fo:text-indent="0.375in">
        <style:tab-stops>
          <style:tab-stop style:type="left" style:position="1.625in"/>
          <style:tab-stop style:type="left" style:position="3.375in"/>
          <style:tab-stop style:type="left" style:position="4.1347in"/>
          <style:tab-stop style:type="left" style:position="5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á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0"><text:tab/></text:p>
      <text:p text:style-name="P41"><text:span text:style-name="T42"><text:s text:c="81"/></text:span><text:span text:style-name="T43">Najlacnejšie knihy</text:span></text:p>
      <text:p text:style-name="P44"><text:s text:c="126"/>Frogman</text:p>
      <text:p text:style-name="P45"><text:s text:c="126"/>Detašované pracovisko - Sihoť</text:p>
      <text:p text:style-name="P46"><text:span text:style-name="T47"><text:s text:c="126"/></text:span><text:span text:style-name="T48">911 01 Trenčín</text:span><text:span text:style-name="T49"><text:line-break/></text:span></text:p>
      <text:p text:style-name="P50"/>
      <text:p text:style-name="P51"><text:span text:style-name="T52">Náš list č.:</text:span><text:span text:style-name="T53"><text:tab/><text:s text:c="2"/>Vybavuje/linka: <text:s text:c="2"/></text:span><text:span text:style-name="T54"><text:tab/></text:span><text:span text:style-name="T55"><text:tab/><text:s text:c="14"/>V Chtelnici <text:s text:c="6"/>2021/ 7</text:span><text:span text:style-name="T56"><text:tab/><text:s text:c="2"/>Mgr. Biháry</text:span><text:span text:style-name="T57"><text:tab/><text:s text:c="36"/>05.05.2021</text:span><text:span text:style-name="T58"><text:tab/><text:s text:c="3"/></text:span></text:p>
      <text:p text:style-name="P59"/>
      <text:p text:style-name="P60"/>
      <text:p text:style-name="P61"><text:span text:style-name="T62">Vec:<text:s/></text:span><text:span text:style-name="T63">Objednávka č. 7/2021</text:span></text:p>
      <text:p text:style-name="P64"/>
      <text:p text:style-name="P65"/>
      <text:p text:style-name="P66">Pre Obecnú knižnicu v Chtelnici objednávam nasledovné tituly:<text:s/></text:p>
      <text:p text:style-name="P67"/>
      <text:p text:style-name="P68"/>
      <text:p text:style-name="P69">Búrková sestra -<text:s/><text:tab/><text:s text:c="29"/>Lucinda Riley<text:s text:c="14"/>14,05 €</text:p>
      <text:p text:style-name="P70">Perlová sestra -<text:s/><text:s text:c="38"/>Lucinda Riley<text:s text:c="14"/>13,92 €</text:p>
      <text:p text:style-name="P71">Montessori pre batoľatá -<text:s/><text:s text:c="23"/>Simone Davies<text:s text:c="12"/>11,26 €</text:p>
      <text:p text:style-name="P72">Denník uletenej Chloe -<text:s text:c="27"/>Emma Chastain<text:s text:c="10"/>10,83 €</text:p>
      <text:p text:style-name="P73">Nespútaný vojvoda -<text:s/><text:tab/><text:s text:c="30"/>Foley Gaelen<text:s text:c="14"/>11,31 €</text:p>
      <text:p text:style-name="P74">Vražedný príliv -<text:s/><text:tab/><text:s text:c="30"/>Dani Pettrey<text:s text:c="16"/>10,92 €</text:p>
      <text:p text:style-name="P75"/>
      <text:p text:style-name="P76"/>
      <text:p text:style-name="P77">Cena objednávky vrátane poštovného:<text:s/>76,13<text:s/>euro.</text:p>
      <text:p text:style-name="P78"/>
      <text:p text:style-name="P79">Fakturačné údaje:<text:s/></text:p>
      <text:p text:style-name="P80">Obecná knižnica v Chtelnici, Námestie 1. mája 3, 92205 Chtelnica</text:p>
      <text:p text:style-name="P81">IČO: 42297681 <text:s/>DIČ:2024101233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 text:c="5"/>S pozdravom</text:p>
      <text:p text:style-name="P92"/>
      <text:p text:style-name="P93"/>
      <text:p text:style-name="P94"/>
      <text:p text:style-name="P95"><text:tab/><text:tab/></text:p>
      <text:p text:style-name="P96"><text:s text:c="71"/>Mgr. Andrej Biháry</text:p>
      <text:p text:style-name="P97"><text:s text:c="71"/>riaditeľ <text:s/>knižnice</text:p>
      <text:p text:style-name="P98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0.9805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-0.0979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26pt" style:font-size-asian="26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5pt" style:font-size-asian="15pt"/>
    </style:style>
    <style:style style:name="TableColumn7" style:family="table-column">
      <style:table-column-properties style:column-width="1.033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7548in" style:use-optimal-column-width="false"/>
    </style:style>
    <style:style style:name="TableColumn10" style:family="table-column">
      <style:table-column-properties style:column-width="1.017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6" style:family="table">
      <style:table-properties style:width="6.93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T15" style:parent-style-name="Predvolenépísmoodseku" style:family="text">
      <style:text-properties fo:font-size="9pt" style:font-size-asian="9pt"/>
    </style:style>
    <style:style style:name="T16" style:parent-style-name="Predvolenépísmoodseku" style:family="text">
      <style:text-properties fo:font-size="9pt" style:font-size-asian="9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Päta" style:family="paragraph">
      <style:text-properties fo:font-size="9pt" style:font-size-asian="9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Päta" style:family="paragraph">
      <style:text-properties fo:font-size="9pt" style:font-size-asian="9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text-properties fo:font-size="9pt" style:font-size-asian="9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text-properties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Päta" style:family="paragraph">
      <style:text-properties fo:font-size="9pt" style:font-size-asian="9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Päta" style:family="paragraph">
      <style:text-properties fo:font-size="9pt" style:font-size-asian="9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Päta" style:family="paragraph">
      <style:text-properties fo:font-size="9pt" style:font-size-asian="9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Päta" style:family="paragraph">
      <style:paragraph-properties fo:margin-left="0.0826in">
        <style:tab-stops>
          <style:tab-stop style:type="center" style:position="3.0673in"/>
          <style:tab-stop style:type="right" style:position="6.2173in"/>
        </style:tab-stops>
      </style:paragraph-properties>
      <style:text-properties fo:font-size="9pt" style:font-size-asian="9pt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Päta" style:family="paragraph">
      <style:text-properties fo:font-size="9pt" style:font-size-asian="9pt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Pät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><draw:frame draw:z-index="251661312" draw:style-name="a0" draw:name="Obrázok 4" text:anchor-type="paragraph" svg:x="0.03472in" svg:y="0.05278in" svg:width="0.64514in" svg:height="0.75in" style:rel-width="scale" style:rel-height="scale"><draw:image xlink:href="media/image1.gif" xlink:type="simple" xlink:show="embed" xlink:actuate="onLoad"/><svg:title/><svg:desc>Erb Chtelnica</svg:desc></draw:frame><draw:custom-shape svg:x="0.80069in" svg:y="0.04236in" svg:width="5.46181in" svg:height="0.77292in" draw:z-index="251659264" draw:id="id0" draw:style-name="a1" draw:name="Obdĺžnik 3" text:anchor-type="paragraph"><svg:title/><svg:desc/><text:p text:style-name="P2"><text:span text:style-name="T3">Obecná knižnica v Chtelnici</text:span></text:p><text:p text:style-name="P4"><text:span text:style-name="T5">Nám. 1. mája 3, 922 05 Chtelnica</text:span></text:p><draw:enhanced-geometry draw:type="non-primitive" svg:viewBox="0 0 21600 21600" draw:enhanced-path="M 0 0 L 21600 0 21600 21600 0 21600 Z N"/></draw:custom-shape><draw:connector draw:type="line" svg:x1="0.80069in" svg:y1="0.73611in" svg:x2="6.30347in" svg:y2="0.73611in" draw:z-index="251660288" draw:id="id1" draw:style-name="a2" draw:name="Rovná spojnica 2" text:anchor-type="paragraph"><svg:title/><svg:desc/></draw:connector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äta"><text:span text:style-name="T15"><draw:connector draw:type="line" svg:x1="-0.03056in" svg:y1="-0.04444in" svg:x2="6.34236in" svg:y2="-0.04444in" draw:z-index="251662336" draw:id="id2" draw:style-name="a3" draw:name="Rovná spojnica 1" text:anchor-type="paragraph"><svg:title/><svg:desc/></draw:connector></text:span><text:span text:style-name="T16">Telefón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IČO</text:p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E-mail</text:p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42297681</text:p>
            </table:table-cell>
            <table:table-cell table:style-name="TableCell34">
              <text:p text:style-name="P35">2024101233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obecna.kniznica.v.chtelnici@gmail.com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omacher</meta:initial-creator>
    <dc:creator>Jankomacher</dc:creator>
    <meta:creation-date>2021-05-05T09:54:00Z</meta:creation-date>
    <dc:date>2021-05-05T10:13:00Z</dc:date>
    <meta:template xlink:href="Normal" xlink:type="simple"/>
    <meta:editing-cycles>2</meta:editing-cycles>
    <meta:editing-duration>PT1140S</meta:editing-duration>
    <meta:document-statistic meta:page-count="1" meta:paragraph-count="3" meta:word-count="247" meta:character-count="1653" meta:row-count="11" meta:non-whitespace-character-count="1409"/>
  </office:meta>
</office:document-meta>
</file>